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8"><text:span text:style-name="T4">Provincia di Avell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7106072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36121089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111216936" text:style-name="WWNum5">
        <text:list-item>
          <text:p text:style-name="P12"><text:span text:style-name="T10">SCIA, prot. ...................., presentata allo Sportello unico per l’edilizia il </text:span><text:span text:style-name="T9">....../....../............</text:span></text:p>
        </text:list-item>
      </text:list>
      <text:list xml:id="list198583331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51610789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28900215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2198915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4150679957663" text:continue-list="list328900215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