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 text:name="_GoBack"/><text:span text:style-name="T1">Comune di Torrion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velli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27633469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6154008089450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6154175818078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