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<text:p text:style-name="P11"><text:span text:style-name="T2">Provincia di Avelli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6217514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6035681557475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6035514094790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6035544379471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6035691456116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6035669772622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4931458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6035577850082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60355859494150" text:continue-list="list6035669772622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59672330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244364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035543595899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6035689380580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9222182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57530477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51261714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60356070668887" text:continue-list="list357530477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