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1"><text:span text:style-name="T2">Provincia di Avell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56456062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315431818988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315332652334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315404664447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315500434278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315350454910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4060987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315423838705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3154691674850" text:continue-list="list20315350454910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71176041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7957000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315381093302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315471446676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5500246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34415632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82431881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3155309529289" text:continue-list="list334415632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