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252938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014211957606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4218219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9662653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33785386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014236101702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46663056" text:style-name="WW8Num36">
              <text:list-item>
                <text:p text:style-name="P201"><text:span text:style-name="T29">CILA: art. 6/bis – SCIA art. 37 DPR n. 380/01. </text:span><text:span text:style-name="T20">(O legge regionale).</text:span></text:p>
              </text:list-item>
            </text:list>
            <text:list xml:id="list60141930645632" text:continue-list="list6014236101702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014166330049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1047064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6328537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0141766305696" text:continue-list="list131047064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014247507562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5450557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014279330005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9407311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014281250462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2620016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014259397212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1020411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014266312369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1678340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757006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014306524327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6923730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1693099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4313860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73734272" text:style-name="WW8Num5">
              <text:list-item>
                <text:list>
                  <text:list-item>
                    <text:p text:style-name="P204"><text:span text:style-name="T29">CILA: art. 6/bis DPR n. 380/01. </text:span><text:span text:style-name="T20">(O legge regionale).</text:span></text:p>
                  </text:list-item>
                </text:list>
              </text:list-item>
            </text:list>
            <text:list xml:id="list60141203820624" text:continue-list="list314313860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7798114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4782011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9478162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393979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7710912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0142185443987" text:continue-list="list6014211957606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2675454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34061307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5339896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58568239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014184111033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699463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768435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0965905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672289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4642776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014143001969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7605564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014149082521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7742178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67363662" text:style-name="WW8Num84">
              <text:list-item>
                <text:p text:style-name="P167"><text:span text:style-name="T20">Si differenzia dalla voce “B. 25”, che prevede il periodo </text:span><text:soft-page-break/><text:span text:style-name="T20">dell’occupazione superiore a 120 gg.</text:span></text:p>
              </text:list-item>
            </text:list>
            <text:list xml:id="list60142470977725" text:continue-list="list284782011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42177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0141483901119" text:continue-list="list56736366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2059571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0142026025930" text:continue-list="list110421778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0142649635036" text:continue-list="list601424709777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0142318019068" text:continue-list="list6014202602593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7600086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1773667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823336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9309315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014312693929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4134801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9425721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8743770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814716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69858168" text:style-name="WW8Num6">
              <text:list-item>
                <text:p text:style-name="P176"><text:span text:style-name="T20">Titolo abilitativo edilizio per il privato: CILA/Permesso di costruire/SCIA in alternativa, “super”, secondo la tipologia del monumento.</text:span></text:p>
              </text:list-item>
            </text:list>
            <text:list xml:id="list60142014885133" text:continue-list="list288743770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662530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097957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9043947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8087860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85404466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9117825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4307572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9168064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406658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1993856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8811092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6712148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8253823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7788537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014163580276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014192901443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014288713111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014206341489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014170472391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014128673916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6582920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1266099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014142055867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3424785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7056804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014232605986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518038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1138830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014198203303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4603905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06044054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014311177024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014193733237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