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79239675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0315579003815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70308267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23330338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06055288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0315666285002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716568076" text:style-name="WW8Num36">
              <text:list-item>
                <text:p text:style-name="P201"><text:span text:style-name="T29">CILA: art. 6/bis – SCIA art. 37 DPR n. 380/01. </text:span><text:span text:style-name="T20">(O legge regionale).</text:span></text:p>
              </text:list-item>
            </text:list>
            <text:list xml:id="list203156415059369" text:continue-list="list20315666285002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0315628164001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45440672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20186549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03155128357526" text:continue-list="list245440672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0315679812313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94337488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0315622437344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24226915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0315693670784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80566900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0315506503401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68875391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0315642142543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96347380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62176985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0315687205790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71247794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54519544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50865600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532197044" text:style-name="WW8Num5">
              <text:list-item>
                <text:list>
                  <text:list-item>
                    <text:p text:style-name="P204"><text:span text:style-name="T29">CILA: art. 6/bis DPR n. 380/01. </text:span><text:span text:style-name="T20">(O legge regionale).</text:span></text:p>
                  </text:list-item>
                </text:list>
              </text:list-item>
            </text:list>
            <text:list xml:id="list203155799828537" text:continue-list="list250865600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36558192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86955679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25659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58297103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77764046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03156846470549" text:continue-list="list20315579003815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04122077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64141842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43931558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387443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0315679275315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36781921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89702204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5937228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4632585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43982288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0315590150549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97602520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0315705710767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57684409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894965373" text:style-name="WW8Num84">
              <text:list-item>
                <text:p text:style-name="P167"><text:span text:style-name="T20">Si differenzia dalla voce “B. 25”, che prevede il periodo </text:span><text:soft-page-break/><text:span text:style-name="T20">dell’occupazione superiore a 120 gg.</text:span></text:p>
              </text:list-item>
            </text:list>
            <text:list xml:id="list203156487450227" text:continue-list="list386955679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6143943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03155687822501" text:continue-list="list289496537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3640060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03156320166406" text:continue-list="list116143943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03156534198937" text:continue-list="list20315648745022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3156942354327" text:continue-list="list20315632016640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01134697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59981210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13939982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01029122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0315632343628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25382667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14359196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22755382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1465736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924594429" text:style-name="WW8Num6">
              <text:list-item>
                <text:p text:style-name="P176"><text:span text:style-name="T20">Titolo abilitativo edilizio per il privato: CILA/Permesso di costruire/SCIA in alternativa, “super”, secondo la tipologia del monumento.</text:span></text:p>
              </text:list-item>
            </text:list>
            <text:list xml:id="list203156972357283" text:continue-list="list222755382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64396398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38717504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33999843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13771008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98920422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25018845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99022469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0876703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51754608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76988278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98332658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87820280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84048034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43807359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0315696382565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0315697778309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0315662419823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0315547966130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0315516255847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0315634596092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35964948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55512766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0315637938740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80803800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0373491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0315579000056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20061439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63033921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0315565864967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64708401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25063874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0315655543682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0315621785814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