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50093973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120758072028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120704542399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120793795495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120702395622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120711403848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1207508866167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120688345783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120853643606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120698193880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