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38127108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1436146087285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1436017672330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1436150947901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1436009288166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1436019952386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1436151468056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1436093758603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1436009217021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1436143749206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