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Provincia di Avelli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42170286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42170286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421702865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42170286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42170286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421702865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