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33951738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520800728238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1714676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431928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4119586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5207785499167" text:continue-list="list26431928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