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4852504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320322695585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7547832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23213353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3650773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3204394731639" text:continue-list="list323213353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