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484526651"/><text:span text:style-name="T1">Comune di Torrio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velli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42794621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71929543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82803695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58279076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22252179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