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Hlk484526651"/><text:span text:style-name="T1">Comune di Torrion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Avelli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41661754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10827068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280629070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203819545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16508343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