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Hlk484526651"/><text:span text:style-name="T1">Comune di Torrion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82075106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70473649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1525185339380" text:continue-list="list82075106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