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360E78C70554F328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17E000001F4360E78C70554F328.png" xlink:type="simple" xlink:show="embed" xlink:actuate="onLoad"/><svg:title>logo</svg:title><svg:desc>WebMobile:Bussola:GRAFICA:stemma_demo-01.jpg</svg:desc></draw:frame><text:bookmark-start text:name="_Toc472244495"/><text:span text:style-name="T1">Comune di Torrioni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Avellino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2076575556" text:style-name="WWNum1">
        <text:list-item>
          <text:p text:style-name="P38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8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2335496354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2335496354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2335496354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2335496354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3" meta:character-count="2183" meta:non-whitespace-character-count="193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