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3343200546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595725633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1389270320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4062406522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423028041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2198451939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2198451939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2198451939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2198451939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2198451939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2198451939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2198451939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2198451939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