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69140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890412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1202007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7555156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4891689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703614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703614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703614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703614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703614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703614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703614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703614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