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778804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01684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916279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507194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507194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507194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5071947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507194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507194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507194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5071947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