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93421912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73412232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4053688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97907103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97907103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97907103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97907103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97907103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97907103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97907103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97907103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