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Avelli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61469681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614696815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614696815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614696815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61469681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614696815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614696815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61469681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6146968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6146968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6146968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6146968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6146968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6146968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614696815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614696815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614696815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614696815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614696815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614696815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614696815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614696815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614696815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614696815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614696815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