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vell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1626474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1626474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1626474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1626474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1626474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1626474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162647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16264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16264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16264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16264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16264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1626474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1626474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1626474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1626474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1626474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1626474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162647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1626474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1626474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1626474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