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Avelli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170071491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170071491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170071491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170071491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170071491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170071491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17007149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1700714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1700714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1700714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1700714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1700714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1700714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1700714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1700714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170071491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170071491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170071491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170071491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170071491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170071491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170071491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170071491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170071491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170071491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5" meta:non-whitespace-character-count="47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