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3640139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36401392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36401392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36401392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3640139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36401392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36401392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3640139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3640139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3640139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36401392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36401392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3640139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3640139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36401392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36401392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36401392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36401392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36401392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36401392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9051778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36401392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36401392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