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407379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4073798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4073798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4073798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407379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4073798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4073798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4073798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407379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407379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407379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4073798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4073798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407379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407379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4073798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4073798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4073798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4073798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4073798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4073798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2861913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4073798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4073798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