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3456166767" field:type=""/><field:fieldmark-end/><field:fieldmark-start text:name="__Fieldmark__48_34561667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456166767" field:type=""/><field:fieldmark-end/><field:fieldmark-start text:name="__Fieldmark__59_34561667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456166767" field:type=""/><field:fieldmark-end/><field:fieldmark-start text:name="__Fieldmark__72_34561667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456166767" field:type=""/><field:fieldmark-end/><field:fieldmark-start text:name="__Fieldmark__83_34561667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456166767" field:type=""/><field:fieldmark-end/><field:fieldmark-start text:name="__Fieldmark__94_34561667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456166767" field:type=""/><field:fieldmark-end/><field:fieldmark-start text:name="__Fieldmark__123_3456166767" field:type=""/><field:fieldmark-end/><field:fieldmark-start text:name="__Fieldmark__125_3456166767" field:type=""/><field:fieldmark-end/><field:fieldmark-start text:name="__Fieldmark__127_34561667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456166767" field:type=""/><field:fieldmark-end/><field:fieldmark-start text:name="__Fieldmark__135_3456166767" field:type=""/><field:fieldmark-end/><field:fieldmark-start text:name="__Fieldmark__137_3456166767" field:type=""/><field:fieldmark-end/><field:fieldmark-start text:name="__Fieldmark__139_34561667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456166767" field:type=""/><field:fieldmark-end/><field:fieldmark-start text:name="__Fieldmark__150_3456166767" field:type=""/><field:fieldmark-end/><field:fieldmark-start text:name="__Fieldmark__152_3456166767" field:type=""/><field:fieldmark-end/><field:fieldmark-start text:name="__Fieldmark__154_3456166767" field:type=""/><field:fieldmark-end/><field:fieldmark-start text:name="__Fieldmark__156_3456166767" field:type=""/><field:fieldmark-end/><field:fieldmark-start text:name="__Fieldmark__158_3456166767" field:type=""/><field:fieldmark-end/><text:span text:style-name="T5"> a me intestato</text:span></text:p>
      <text:p text:style-name="P13"><text:span text:style-name="T17"></text:span><field:fieldmark-start text:name="__Fieldmark__163_3456166767" field:type=""/><field:fieldmark-end/><field:fieldmark-start text:name="__Fieldmark__165_3456166767" field:type=""/><field:fieldmark-end/><field:fieldmark-start text:name="__Fieldmark__167_3456166767" field:type=""/><field:fieldmark-end/><field:fieldmark-start text:name="__Fieldmark__169_34561667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456166767" field:type=""/><field:fieldmark-end/><field:fieldmark-start text:name="__Fieldmark__180_3456166767" field:type=""/><field:fieldmark-end/><field:fieldmark-start text:name="__Fieldmark__182_3456166767" field:type=""/><field:fieldmark-end/><field:fieldmark-start text:name="__Fieldmark__184_3456166767" field:type=""/><field:fieldmark-end/><field:fieldmark-start text:name="__Fieldmark__186_3456166767" field:type=""/><field:fieldmark-end/><field:fieldmark-start text:name="__Fieldmark__188_34561667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456166767" field:type=""/><field:fieldmark-end/><field:fieldmark-start text:name="__Fieldmark__197_3456166767" field:type=""/><field:fieldmark-end/><field:fieldmark-start text:name="__Fieldmark__199_3456166767" field:type=""/><field:fieldmark-end/><field:fieldmark-start text:name="__Fieldmark__201_34561667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456166767" field:type=""/><field:fieldmark-end/><field:fieldmark-start text:name="__Fieldmark__209_3456166767" field:type=""/><field:fieldmark-end/><field:fieldmark-start text:name="__Fieldmark__211_3456166767" field:type=""/><field:fieldmark-end/><field:fieldmark-start text:name="__Fieldmark__213_34561667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456166767" field:type=""/><field:fieldmark-end/><field:fieldmark-start text:name="__Fieldmark__223_3456166767" field:type=""/><field:fieldmark-end/><field:fieldmark-start text:name="__Fieldmark__225_3456166767" field:type=""/><field:fieldmark-end/><field:fieldmark-start text:name="__Fieldmark__227_3456166767" field:type=""/><field:fieldmark-end/><field:fieldmark-start text:name="__Fieldmark__229_3456166767" field:type=""/><field:fieldmark-end/><field:fieldmark-start text:name="__Fieldmark__231_34561667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456166767" field:type=""/><field:fieldmark-end/><field:fieldmark-start text:name="__Fieldmark__239_3456166767" field:type=""/><field:fieldmark-end/><field:fieldmark-start text:name="__Fieldmark__241_3456166767" field:type=""/><field:fieldmark-end/><field:fieldmark-start text:name="__Fieldmark__243_3456166767" field:type=""/><field:fieldmark-end/><field:fieldmark-start text:name="__Fieldmark__245_3456166767" field:type=""/><field:fieldmark-end/><field:fieldmark-start text:name="__Fieldmark__247_34561667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456166767" field:type=""/><field:fieldmark-end/><field:fieldmark-start text:name="__Fieldmark__270_34561667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456166767" field:type=""/><field:fieldmark-end/><field:fieldmark-start text:name="__Fieldmark__278_34561667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456166767" field:type=""/><field:fieldmark-end/><field:fieldmark-start text:name="__Fieldmark__286_34561667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456166767" field:type=""/><field:fieldmark-end/><field:fieldmark-start text:name="__Fieldmark__294_34561667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456166767" field:type=""/><field:fieldmark-end/><field:fieldmark-start text:name="__Fieldmark__304_34561667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8827250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456166767" field:type=""/><field:fieldmark-end/><field:fieldmark-start text:name="__Fieldmark__352_3456166767" field:type=""/><field:fieldmark-end/><field:fieldmark-start text:name="__Fieldmark__354_3456166767" field:type=""/><field:fieldmark-end/><field:fieldmark-start text:name="__Fieldmark__356_34561667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456166767" field:type=""/><field:fieldmark-end/><field:fieldmark-start text:name="__Fieldmark__364_3456166767" field:type=""/><field:fieldmark-end/><field:fieldmark-start text:name="__Fieldmark__366_3456166767" field:type=""/><field:fieldmark-end/><field:fieldmark-start text:name="__Fieldmark__368_34561667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456166767" field:type=""/><field:fieldmark-end/><field:fieldmark-start text:name="__Fieldmark__376_3456166767" field:type=""/><field:fieldmark-end/><field:fieldmark-start text:name="__Fieldmark__378_3456166767" field:type=""/><field:fieldmark-end/><field:fieldmark-start text:name="__Fieldmark__380_34561667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456166767" field:type=""/><field:fieldmark-end/><field:fieldmark-start text:name="__Fieldmark__388_3456166767" field:type=""/><field:fieldmark-end/><field:fieldmark-start text:name="__Fieldmark__390_3456166767" field:type=""/><field:fieldmark-end/><field:fieldmark-start text:name="__Fieldmark__392_34561667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