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91026970" field:type=""/><field:fieldmark-end/><field:fieldmark-start text:name="__Fieldmark__48_19910269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91026970" field:type=""/><field:fieldmark-end/><field:fieldmark-start text:name="__Fieldmark__59_19910269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91026970" field:type=""/><field:fieldmark-end/><field:fieldmark-start text:name="__Fieldmark__72_19910269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91026970" field:type=""/><field:fieldmark-end/><field:fieldmark-start text:name="__Fieldmark__83_19910269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91026970" field:type=""/><field:fieldmark-end/><field:fieldmark-start text:name="__Fieldmark__94_19910269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91026970" field:type=""/><field:fieldmark-end/><field:fieldmark-start text:name="__Fieldmark__123_1991026970" field:type=""/><field:fieldmark-end/><field:fieldmark-start text:name="__Fieldmark__125_1991026970" field:type=""/><field:fieldmark-end/><field:fieldmark-start text:name="__Fieldmark__127_19910269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91026970" field:type=""/><field:fieldmark-end/><field:fieldmark-start text:name="__Fieldmark__135_1991026970" field:type=""/><field:fieldmark-end/><field:fieldmark-start text:name="__Fieldmark__137_1991026970" field:type=""/><field:fieldmark-end/><field:fieldmark-start text:name="__Fieldmark__139_19910269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91026970" field:type=""/><field:fieldmark-end/><field:fieldmark-start text:name="__Fieldmark__150_1991026970" field:type=""/><field:fieldmark-end/><field:fieldmark-start text:name="__Fieldmark__152_1991026970" field:type=""/><field:fieldmark-end/><field:fieldmark-start text:name="__Fieldmark__154_1991026970" field:type=""/><field:fieldmark-end/><field:fieldmark-start text:name="__Fieldmark__156_1991026970" field:type=""/><field:fieldmark-end/><field:fieldmark-start text:name="__Fieldmark__158_1991026970" field:type=""/><field:fieldmark-end/><text:span text:style-name="T5"> a me intestato</text:span></text:p>
      <text:p text:style-name="P13"><text:span text:style-name="T17"></text:span><field:fieldmark-start text:name="__Fieldmark__163_1991026970" field:type=""/><field:fieldmark-end/><field:fieldmark-start text:name="__Fieldmark__165_1991026970" field:type=""/><field:fieldmark-end/><field:fieldmark-start text:name="__Fieldmark__167_1991026970" field:type=""/><field:fieldmark-end/><field:fieldmark-start text:name="__Fieldmark__169_19910269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91026970" field:type=""/><field:fieldmark-end/><field:fieldmark-start text:name="__Fieldmark__180_1991026970" field:type=""/><field:fieldmark-end/><field:fieldmark-start text:name="__Fieldmark__182_1991026970" field:type=""/><field:fieldmark-end/><field:fieldmark-start text:name="__Fieldmark__184_1991026970" field:type=""/><field:fieldmark-end/><field:fieldmark-start text:name="__Fieldmark__186_1991026970" field:type=""/><field:fieldmark-end/><field:fieldmark-start text:name="__Fieldmark__188_19910269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91026970" field:type=""/><field:fieldmark-end/><field:fieldmark-start text:name="__Fieldmark__197_1991026970" field:type=""/><field:fieldmark-end/><field:fieldmark-start text:name="__Fieldmark__199_1991026970" field:type=""/><field:fieldmark-end/><field:fieldmark-start text:name="__Fieldmark__201_19910269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91026970" field:type=""/><field:fieldmark-end/><field:fieldmark-start text:name="__Fieldmark__209_1991026970" field:type=""/><field:fieldmark-end/><field:fieldmark-start text:name="__Fieldmark__211_1991026970" field:type=""/><field:fieldmark-end/><field:fieldmark-start text:name="__Fieldmark__213_19910269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91026970" field:type=""/><field:fieldmark-end/><field:fieldmark-start text:name="__Fieldmark__223_1991026970" field:type=""/><field:fieldmark-end/><field:fieldmark-start text:name="__Fieldmark__225_1991026970" field:type=""/><field:fieldmark-end/><field:fieldmark-start text:name="__Fieldmark__227_1991026970" field:type=""/><field:fieldmark-end/><field:fieldmark-start text:name="__Fieldmark__229_1991026970" field:type=""/><field:fieldmark-end/><field:fieldmark-start text:name="__Fieldmark__231_19910269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91026970" field:type=""/><field:fieldmark-end/><field:fieldmark-start text:name="__Fieldmark__239_1991026970" field:type=""/><field:fieldmark-end/><field:fieldmark-start text:name="__Fieldmark__241_1991026970" field:type=""/><field:fieldmark-end/><field:fieldmark-start text:name="__Fieldmark__243_1991026970" field:type=""/><field:fieldmark-end/><field:fieldmark-start text:name="__Fieldmark__245_1991026970" field:type=""/><field:fieldmark-end/><field:fieldmark-start text:name="__Fieldmark__247_19910269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91026970" field:type=""/><field:fieldmark-end/><field:fieldmark-start text:name="__Fieldmark__270_19910269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91026970" field:type=""/><field:fieldmark-end/><field:fieldmark-start text:name="__Fieldmark__278_19910269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91026970" field:type=""/><field:fieldmark-end/><field:fieldmark-start text:name="__Fieldmark__286_19910269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91026970" field:type=""/><field:fieldmark-end/><field:fieldmark-start text:name="__Fieldmark__294_19910269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91026970" field:type=""/><field:fieldmark-end/><field:fieldmark-start text:name="__Fieldmark__304_19910269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5813161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91026970" field:type=""/><field:fieldmark-end/><field:fieldmark-start text:name="__Fieldmark__352_1991026970" field:type=""/><field:fieldmark-end/><field:fieldmark-start text:name="__Fieldmark__354_1991026970" field:type=""/><field:fieldmark-end/><field:fieldmark-start text:name="__Fieldmark__356_19910269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91026970" field:type=""/><field:fieldmark-end/><field:fieldmark-start text:name="__Fieldmark__364_1991026970" field:type=""/><field:fieldmark-end/><field:fieldmark-start text:name="__Fieldmark__366_1991026970" field:type=""/><field:fieldmark-end/><field:fieldmark-start text:name="__Fieldmark__368_19910269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91026970" field:type=""/><field:fieldmark-end/><field:fieldmark-start text:name="__Fieldmark__376_1991026970" field:type=""/><field:fieldmark-end/><field:fieldmark-start text:name="__Fieldmark__378_1991026970" field:type=""/><field:fieldmark-end/><field:fieldmark-start text:name="__Fieldmark__380_19910269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91026970" field:type=""/><field:fieldmark-end/><field:fieldmark-start text:name="__Fieldmark__388_1991026970" field:type=""/><field:fieldmark-end/><field:fieldmark-start text:name="__Fieldmark__390_1991026970" field:type=""/><field:fieldmark-end/><field:fieldmark-start text:name="__Fieldmark__392_19910269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